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85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100002:20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3:0000000:4166</text:p>
          </table:table-cell>
          <table:covered-table-cell/>
          <table:table-cell office:value-type="float" office:value="976576" table:style-name="ce20">
            <text:p>97657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1:0100047:35</text:p>
          </table:table-cell>
          <table:covered-table-cell/>
          <table:table-cell office:value-type="float" office:value="491908.56" table:style-name="ce22">
            <text:p>491908,5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1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52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59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59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2:0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2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2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1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000000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52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0603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4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4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36:34:06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BA436D79998F5C89AA0351CBD0E518E79357EC03114ED2D3674067D548BADDEE03B689F33D29DFC6CD72ED2ED9829264A15BD3907656DAD76A81890B89FF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21T13:00:50Z</meta:creation-date>
    <dc:date>2023-11-21T13:01:06Z</dc:date>
  </office:meta>
</office:document-meta>
</file>